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tyle="italic" style:font-style-asian="italic" style:font-style-complex="italic"/>
    </style:style>
    <style:style style:name="T1"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l Contract</text:p>
      <text:p text:style-name="Standard"/>
      <text:p text:style-name="Standard">Name: ___________________________________________________________________</text:p>
      <text:p text:style-name="Standard"/>
      <text:p text:style-name="Standard">Adress: __________________________________________________________________</text:p>
      <text:p text:style-name="Standard"/>
      <text:p text:style-name="Standard">Phone and E-Mail: _________________________________________________________</text:p>
      <text:p text:style-name="Standard"/>
      <text:p text:style-name="P2">in the following named as „the Photographer“</text:p>
      <text:p text:style-name="Standard"/>
      <text:p text:style-name="Standard">Name: ___________________________________________________________________</text:p>
      <text:p text:style-name="Standard"/>
      <text:p text:style-name="Standard">Adress: __________________________________________________________________</text:p>
      <text:p text:style-name="Standard"/>
      <text:p text:style-name="Standard">Phone and E-Mail: _________________________________________________________</text:p>
      <text:p text:style-name="Standard"/>
      <text:p text:style-name="P2">in the following named as „the Model“</text:p>
      <text:p text:style-name="Standard"/>
      <text:p text:style-name="Standard">agree that irrevocably and for an unlimited period of time all rights for any use and publication made at (date, time) ..................... will transfer to made by the photographer from the Model made photos to the photographer; exceptionally of it are the commercial use or sale of the pictures and/or the publication in pornographischen or similar unserious media. The denomination of the Model stands in the discretion of the photographer. </text:p>
      <text:p text:style-name="Standard"/>
      <text:p text:style-name="Standard">The Model receives a CD as fee from the photographer within ........ weeks starting from the Shooting with a large selection of the together made and from the photographer if necessary worked on photos. The Model for personal purposes and the self-advertisement may do these photos like e.g. shoals of applications, providing a sedcard, the own homepage, etc. (also on and/or in inter net sides, data bases or catalogs of Model agencies or other third) freely and use free of charge. Beyond that a sale and/or the transmission of the picture rights are on third, in particular for commercial purposes, however impossible. With this fee are all requirements of the Models completely paid off. </text:p>
      <text:p text:style-name="Standard"/>
      <text:p text:style-name="Standard">This agreement is valid also for the possibly following Shootings, if for it not expressly something else one agrees upon. </text:p>
      <text:p text:style-name="Standard"/>
      <text:p text:style-name="Standard"/>
      <text:p text:style-name="Standard">_______________________<text:tab/><text:tab/><text:tab/>_________________________________________</text:p>
      <text:p text:style-name="Standard">Place / date<text:tab/><text:tab/><text:tab/><text:tab/><text:tab/>the Photographers signature</text:p>
      <text:p text:style-name="Standard"/>
      <text:p text:style-name="Standard">_______________________<text:tab/><text:tab/><text:tab/>_________________________________________</text:p>
      <text:p text:style-name="Standard">Place / date<text:tab/><text:tab/><text:tab/><text:tab/><text:tab/>the Models signature</text:p>
      <text:p text:style-name="Standard"/>
      <text:p text:style-name="Standard">_______________________<text:tab/><text:tab/><text:tab/>_________________________________________</text:p>
      <text:p text:style-name="Standard">Place / date<text:tab/><text:tab/><text:tab/><text:tab/><text:tab/>the parent or legal guardian signature</text:p>
      <text:p text:style-name="Standard"/>
      <text:p text:style-name="Standard"/>
      <text:p text:style-name="Standard"/>
      <text:p text:style-name="Standard"/>
      <text:p text:style-name="Standard"/>
      <text:p text:style-name="Standard"/>
      <text:p text:style-name="Standard"/>
      <text:p text:style-name="P1"><text:span text:style-name="T1">Original Author Rechtsanwalt Dr. Stephan Ackermann, Rostock (</text:span><text:a xlink:type="simple" xlink:href="mailto:info@dr-ackermann.de"><text:span text:style-name="T1">info@dr-ackermann.de</text:span></text:a><text:span text:style-name="T1">)</text:span></text:p>
      <text:p text:style-name="P1"><text:span text:style-name="T1">Original Download at <text:s/></text:span><text:a xlink:type="simple" xlink:href="http://www.stack.de/modelvertrag-tfp.pdf"><text:span text:style-name="T1">http://www.stack.de/modelvertrag-tfp.pdf</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17T17:41:13.71</meta:creation-date>
    <meta:document-statistic meta:table-count="0" meta:image-count="0" meta:object-count="0" meta:page-count="1" meta:paragraph-count="20" meta:word-count="277" meta:character-count="2281"/>
    <dc:date>2010-02-17T17:58:56.50</dc:date>
    <meta:editing-duration>PT00H02M12S</meta:editing-duration>
    <meta:editing-cycles>1</meta:editing-cycles>
    <meta:generator>OpenOffice.org/3.2$Win32 OpenOffice.org_project/320m12$Build-9483</meta:generator>
  </office:meta>
</office:document-meta>
</file>