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8400000090D626572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MgOpen Modata" svg:font-family="'MgOpen Modat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RW Gothic L" svg:font-family="'URW Gothic L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013cm" fo:margin-left="0cm" fo:margin-right="-0.012cm" table:align="margins"/>
    </style:style>
    <style:style style:name="Tabelle1.A" style:family="table-column">
      <style:table-column-properties style:column-width="17.013cm" style:rel-column-width="9645*"/>
    </style:style>
    <style:style style:name="Tabelle1.1" style:family="table-row">
      <style:table-row-properties style:min-row-height="0.45cm"/>
    </style:style>
    <style:style style:name="Tabelle1.A1" style:family="table-cell">
      <style:table-cell-properties fo:background-color="transparent" fo:padding="0.097cm" fo:border="0.002cm solid #ffffff">
        <style:background-image/>
      </style:table-cell-properties>
    </style:style>
    <style:style style:name="P1" style:family="paragraph" style:parent-style-name="Standard">
      <style:text-properties style:font-name="MgOpen Modata"/>
    </style:style>
    <style:style style:name="P2" style:family="paragraph" style:parent-style-name="Standard">
      <style:text-properties style:font-name="MgOpen Modata" fo:font-weight="bold" style:font-weight-asian="bold" style:font-weight-complex="bold"/>
    </style:style>
    <style:style style:name="P3" style:family="paragraph" style:parent-style-name="Standard" style:list-style-name="L1">
      <style:text-properties style:font-name="MgOpen Modata"/>
    </style:style>
    <style:style style:name="P4" style:family="paragraph" style:parent-style-name="Standard">
      <style:paragraph-properties fo:text-align="start" style:justify-single-word="false"/>
      <style:text-properties style:font-name="MgOpen Modata"/>
    </style:style>
    <style:style style:name="P5" style:family="paragraph" style:parent-style-name="Standard">
      <style:text-properties style:font-name="MgOpen Modata" fo:font-weight="normal" style:font-weight-asian="normal" style:font-weight-complex="normal"/>
    </style:style>
    <style:style style:name="P6" style:family="paragraph" style:parent-style-name="Standard">
      <style:text-properties style:font-name="MgOpen Modat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break-before="page"/>
      <style:text-properties style:font-name="MgOpen Modata"/>
    </style:style>
    <style:style style:name="P8" style:family="paragraph" style:parent-style-name="_5f_Body_20_Text" style:list-style-name="L2">
      <style:paragraph-properties fo:text-align="start" style:justify-single-word="false" fo:orphans="0" fo:widows="0"/>
    </style:style>
    <style:style style:name="P9" style:family="paragraph" style:parent-style-name="_5f_Body_20_Text">
      <style:paragraph-properties fo:text-align="justify" style:justify-single-word="false"/>
      <style:text-properties style:use-window-font-color="true" style:font-name="MgOpen Modata"/>
    </style:style>
    <style:style style:name="P10" style:family="paragraph" style:parent-style-name="_5f_Body_20_Text" style:list-style-name="L2">
      <style:text-properties style:use-window-font-color="true" style:font-name="MgOpen Modata" style:text-underline-style="none"/>
    </style:style>
    <style:style style:name="P11" style:family="paragraph" style:parent-style-name="_5f_Body_20_Text" style:list-style-name="L2">
      <style:text-properties style:use-window-font-color="true" style:font-name="MgOpen Modata"/>
    </style:style>
    <style:style style:name="P12" style:family="paragraph" style:parent-style-name="_5f_Body_20_Text" style:list-style-name="L2">
      <style:paragraph-properties fo:text-align="start" style:justify-single-word="false" fo:orphans="0" fo:widows="0"/>
      <style:text-properties style:use-window-font-color="true" style:font-name="MgOpen Modata"/>
    </style:style>
    <style:style style:name="P13" style:family="paragraph" style:parent-style-name="_5f_Body_20_Text">
      <style:paragraph-properties fo:text-align="center" style:justify-single-word="false"/>
    </style:style>
    <style:style style:name="P14" style:family="paragraph" style:parent-style-name="_5f_Body_20_Text">
      <style:paragraph-properties fo:text-align="start" style:justify-single-word="false"/>
      <style:text-properties fo:font-size="14pt" style:font-size-asian="14pt" style:font-size-complex="14pt"/>
    </style:style>
    <style:style style:name="P15" style:family="paragraph" style:parent-style-name="Table_20_Contents">
      <style:text-properties style:font-name="MgOpen Modata"/>
    </style:style>
    <style:style style:name="P16" style:family="paragraph" style:parent-style-name="Table_20_Contents">
      <style:text-properties style:font-name="MgOpen Modata" fo:font-size="10pt" style:font-size-asian="10pt" style:font-size-complex="10pt"/>
    </style:style>
    <style:style style:name="P17" style:family="paragraph" style:parent-style-name="Table_20_Contents">
      <style:text-properties style:font-name="MgOpen Modata" fo:font-size="14pt"/>
    </style:style>
    <style:style style:name="P18" style:family="paragraph" style:parent-style-name="Table_20_Contents">
      <style:paragraph-properties fo:background-color="transparent">
        <style:background-image/>
      </style:paragraph-properties>
      <style:text-properties style:font-name="MgOpen Modata" fo:font-size="10pt" style:font-size-asian="10pt" style:font-size-complex="10pt"/>
    </style:style>
    <style:style style:name="P19" style:family="paragraph" style:parent-style-name="_5f_Heading_20_2">
      <style:text-properties style:use-window-font-color="true" style:font-name="MgOpen Modat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MgOpen Modata"/>
    </style:style>
    <style:style style:name="T3" style:family="text">
      <style:text-properties style:font-name="MgOpen Modata" style:text-underline-style="none" fo:font-weight="bold" style:font-weight-asian="bold" style:font-weight-complex="bold"/>
    </style:style>
    <style:style style:name="T4" style:family="text">
      <style:text-properties style:font-name="MgOpen Modata" fo:language="en" fo:country="US" style:text-underline-style="none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asian="bold"/>
    </style:style>
    <style:style style:name="T8" style:family="text">
      <style:text-properties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color="#004586" style:font-name="MgOpen Modata" fo:font-weight="bold" style:font-weight-asian="bold" style:font-weight-complex="bold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color="#800000" fo:language="en" fo:country="US" style:text-underline-style="none"/>
    </style:style>
    <style:style style:name="T15" style:family="text">
      <style:text-properties fo:color="#800000" style:font-name="MgOpen Modata" fo:language="en" fo:country="US" style:text-underline-style="none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fo:language="en" fo:country="US" style:text-underline-style="none"/>
    </style:style>
    <style:style style:name="T19" style:family="text">
      <style:text-properties style:use-window-font-color="true" style:font-name="MgOpen Modata"/>
    </style:style>
    <style:style style:name="T20" style:family="text">
      <style:text-properties style:use-window-font-color="true" style:font-name="MgOpen Modata" style:text-underline-style="none" fo:font-weight="bold" style:font-weight-asian="bold" style:font-weight-complex="bold"/>
    </style:style>
    <style:style style:name="T21" style:family="text">
      <style:text-properties style:use-window-font-color="true" style:font-name="MgOpen Modata" fo:language="en" fo:country="US"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0"/></text:p>
      <text:p text:style-name="P6">Contact</text:p>
      <text:p text:style-name="P1"><text:span text:style-name="T10"/></text:p>
      <text:p text:style-name="P1"><text:span text:style-name="T10"/></text:p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16">If you have any further questions, please contact:</text:p>
            <text:p text:style-name="P16"/>
            <text:p text:style-name="P17"><text:a xlink:type="simple" xlink:href="https://fedoraproject.org/wiki/Marketing"><text:span text:style-name="T9">https://fedoraproject.org/wiki/Marketing</text:span></text:a></text:p>
            <text:p text:style-name="P16"><text:s text:c="35"/></text:p>
            <text:p text:style-name="P16">Kara Schiltz &lt;kschiltz@redhat.com&gt; <text:s text:c="50"/></text:p>
            <text:p text:style-name="P16"><text:s text:c="7"/>or 919­301­3002 <text:s text:c="61"/></text:p>
            <text:p text:style-name="P16"><text:s text:c="89"/></text:p>
            <text:p text:style-name="P18">Paul W. Frields &lt;pfrields@redhat.com&gt; </text:p>
            <text:p text:style-name="P18"/>
            <text:p text:style-name="P18"/>
          </table:table-cell>
        </table:table-row>
      </table:table>
      <text:p text:style-name="Standard"/>
      <text:p text:style-name="P19">Getting Fedora</text:p>
      <text:p text:style-name="P9">Fedora can be acquired easily through public mirrors, BitTorrent or using Jigdo.</text:p>
      <text:p text:style-name="P9"/>
      <text:p text:style-name="P13"><text:a xlink:type="simple" xlink:href="http://fedoraproject.org/get-fedora">http://fedoraproject.org/get-fedora</text:a><text:span text:style-name="T20"><text:line-break/></text:span></text:p>
      <text:p text:style-name="P14"><text:span text:style-name="T19">Getting Support</text:span></text:p>
      <text:list xml:id="list20464709" text:style-name="L2">
        <text:list-item>
          <text:p text:style-name="P11">Official Documentation<text:line-break/><text:span text:style-name="T16">http://docs.fedoraproject.org/</text:span></text:p>
        </text:list-item>
        <text:list-item>
          <text:p text:style-name="P12"><text:span text:style-name="T16">Mailing List<text:line-break/></text:span><text:span text:style-name="T18">https://admin.fedoraproject.org/mailman/listinfo/users</text:span></text:p>
        </text:list-item>
        <text:list-item>
          <text:p text:style-name="P10">IRC channel<text:line-break/>#fedora @ irc.freenode.net</text:p>
        </text:list-item>
        <text:list-item>
          <text:p text:style-name="P8"><text:span text:style-name="T19">Community forums<text:line-break/></text:span><text:a xlink:type="simple" xlink:href="http://fedoraforum.org/"><text:span text:style-name="T21">http://fedoraforum.org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MgOpen Modata" svg:font-family="'MgOpen Modat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RW Gothic L" svg:font-family="'URW Gothic L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f_Body_20_Text" style:display-name="_Body Text" style:family="paragraph" style:parent-style-name="Standard">
      <style:paragraph-properties fo:margin-top="0cm" fo:margin-bottom="0.212cm" fo:line-height="100%"/>
      <style:text-properties style:font-name="URW Gothic L" fo:font-size="9pt" fo:font-weight="350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tyle="italic" fo:font-weight="bold"/>
    </style:style>
    <style:style style:name="_5f_Heading_20_2" style:display-name="_Heading 2" style:family="paragraph" style:parent-style-name="Heading_20_2">
      <style:text-properties fo:color="#000080" style:font-name="URW Gothic L" fo:font-size="14pt" fo:font-style="normal" fo:font-weight="35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size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004586" style:font-name="MgOpen Modata" fo:font-weight="bold" style:font-weight-asian="bold" style:font-weight-complex="bold"/>
    </style:style>
    <style:style style:name="MT2" style:family="text">
      <style:text-properties fo:color="#000080" style:font-name="MgOpen Modata"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4" text:anchor-type="paragraph" svg:x="0cm" svg:y="0.259cm" svg:width="17cm" svg:height="2.117cm" draw:z-index="0"><draw:image xlink:href="Pictures/100000000000048400000090D6265721.jpg" xlink:type="simple" xlink:show="embed" xlink:actuate="onLoad"/></draw:frame></text:p>
      </style:header>
      <style:footer>
        <text:p text:style-name="Footer"><text:span text:style-name="MT1">w</text:span><text:a xlink:type="simple" xlink:href="http://Www.fedoraproject.org/"><text:span text:style-name="MT2">ww.fedoraproject.org</text:span></text:a><text:span text:style-name="MT1"><text:tab/><text:tab/>Freedom | Friends | Features | Firs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06T01:08:16.84</meta:creation-date>
    <dc:date>2010-04-06T01:53:10.17</dc:date>
    <meta:editing-duration>PT00H12M15S</meta:editing-duration>
    <meta:editing-cycles>1</meta:editing-cycles>
    <meta:generator>OpenOffice.org/3.2$Win32 OpenOffice.org_project/320m12$Build-9483</meta:generator>
    <meta:document-statistic meta:table-count="1" meta:image-count="1" meta:object-count="0" meta:page-count="1" meta:paragraph-count="17" meta:word-count="62" meta:character-count="833"/>
  </office:meta>
</office:document-meta>
</file>