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84d1"/>
    </style:style>
    <style:style style:name="T5" style:family="text">
      <style:text-properties fo:color="#0084d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keting Plan "Fedoraproject.org EMEA"</text:p>
      <text:p text:style-name="Standard"/>
      <text:p text:style-name="P2">to be discussed at the Fedoraproject MKTG FAD 2010</text:p>
      <text:p text:style-name="Standard"/>
      <text:p text:style-name="P5">Sequences</text:p>
      <text:p text:style-name="Standard"/>
      <text:p text:style-name="Standard">Step1: Survey (looking from inside to inside)</text:p>
      <text:p text:style-name="Standard"><text:tab/>- in what we are good<text:tab/><text:tab/><text:tab/><text:tab/><text:tab/><text:tab/><text:span text:style-name="T5">Opensource OS, Communitybuilding</text:span></text:p>
      <text:p text:style-name="Standard"><text:tab/>- in what we are bad<text:tab/><text:tab/><text:tab/><text:tab/><text:tab/><text:tab/><text:span text:style-name="T5">good question?!</text:span></text:p>
      <text:p text:style-name="Standard"><text:tab/>- Quantification<text:tab/><text:tab/><text:tab/><text:tab/><text:tab/><text:span text:style-name="T4">-</text:span><text:span text:style-name="T5">&gt; Ambassadors / Contributors fluctuations</text:span><text:span text:style-name="T2"><text:line-break/><text:tab/><text:tab/><text:tab/><text:tab/><text:tab/><text:tab/><text:tab/><text:tab/> </text:span><text:span text:style-name="T5">(coming and going)</text:span></text:p>
      <text:p text:style-name="Standard"/>
      <text:p text:style-name="Standard">Step 2: Inventory check (looking from outside to inside)</text:p>
      <text:p text:style-name="Standard"><text:tab/>- how satisfied are the users, the community, friends, world...</text:p>
      <text:p text:style-name="Standard"><text:tab/>- what do they say about<text:tab/><text:tab/><text:tab/><text:tab/><text:tab/><text:span text:style-name="T2">s</text:span><text:span text:style-name="T5">trong leadership, bleeding edge OS</text:span></text:p>
      <text:p text:style-name="Standard"><text:tab/>- strength and weakness<text:tab/><text:tab/><text:tab/><text:tab/><text:tab/><text:span text:style-name="T5">[ PRO <text:s text:c="5"/>| <text:s text:c="4"/>CON <text:s text:c="6"/>]</text:span></text:p>
      <text:p text:style-name="Standard"/>
      <text:p text:style-name="Standard">Step 3: (surround) audit</text:p>
      <text:p text:style-name="Standard"><text:tab/>- where are we standing compared to other FOSS Projects</text:p>
      <text:p text:style-name="Standard"><text:tab/>- what influences the project</text:p>
      <text:p text:style-name="Standard"><text:tab/>- complete Audit = Inventory check plus (surround) audit</text:p>
      <text:p text:style-name="Standard"/>
      <text:p text:style-name="Standard">Step 4: analyze</text:p>
      <text:p text:style-name="Standard"><text:tab/>- what if...?</text:p>
      <text:p text:style-name="Standard"><text:tab/>- competitor monitoring</text:p>
      <text:p text:style-name="Standard"/>
      <text:p text:style-name="Standard">Step 5: the goals</text:p>
      <text:p text:style-name="Standard"><text:tab/>- longtime planing <text:s/>&gt;= 5 years</text:p>
      <text:p text:style-name="Standard"><text:tab/>- alternatives (if, then...)</text:p>
      <text:p text:style-name="Standard"><text:tab/>- quantitative measurably (statistics; e.g. how many press releases we get out in the field <text:line-break/><text:tab/>with one PM / country</text:p>
      <text:p text:style-name="Standard"><text:tab/>- mission &amp; vision -&gt; freedom, friends, features, first</text:p>
      <text:p text:style-name="Standard"/>
      <text:p text:style-name="Standard">Step 6: Options</text:p>
      <text:p text:style-name="Standard"/>
      <text:p text:style-name="Standard">Step 7: the marketing plan</text:p>
      <text:p text:style-name="Standard"/>
      <text:p text:style-name="Standard"/>
      <text:p text:style-name="Standard"/>
      <text:p text:style-name="Standard"/>
      <text:p text:style-name="P1"/>
      <text:p text:style-name="P1">Step 1-3 should be monitored continuously. Also for Interviews, videos, etc. <text:tab/></text:p>
      <text:p text:style-name="P1">-&gt; implement SEO into zikula &amp; Fedora Insight &amp; Co.; </text:p>
      <text:p text:style-name="P1"/>
      <text:p text:style-name="P1">Step 6 is only for later</text:p>
      <text:p text:style-name="P1"/>
      <text:p text:style-name="P1">Step 7 is an ongoing process wich can be redefined every cycle or can be used as a central theme</text:p>
      <text:p text:style-name="P1"/>
      <text:p text:style-name="P1"/>
      <text:p text:style-name="Standard"><text:soft-page-break/></text:p>
      <text:p text:style-name="Standard"/>
      <text:p text:style-name="Standard"/>
      <text:p text:style-name="Standard"><text:span text:style-name="T3">marketingplan 0.1 </text:span><text:span text:style-name="T1">(some thoughts)</text:span></text:p>
      <text:p text:style-name="Standard"/>
      <text:p text:style-name="Standard">Why fedora?<text:tab/><text:tab/><text:tab/><text:tab/>[replace "fedora" with actual F13, F14, etc. name]</text:p>
      <text:p text:style-name="Standard"/>
      <text:p text:style-name="Standard">-&gt; surplus value factors: product, advertising, location, personal, form of appearance, process</text:p>
      <text:p text:style-name="Standard">=&gt; Ambassadors = marketing experts in the field; they carry the message </text:p>
      <text:p text:style-name="Standard"/>
      <text:p text:style-name="Standard">PR = effective communication tool, because it is like a neutral thing, only invest of time and passion ...</text:p>
      <text:p text:style-name="Standard"/>
      <text:p text:style-name="Standard"><text:tab/>- Budget setup<text:tab/><text:tab/><text:tab/><text:tab/><text:tab/><text:tab/><text:tab/>[pending ?]</text:p>
      <text:p text:style-name="Standard"><text:tab/>- mechanism for measuring PR<text:tab/><text:tab/><text:tab/><text:tab/>[pending ?]</text:p>
      <text:p text:style-name="Standard"><text:tab/>- not only "is out now" but also "coming soon"<text:tab/><text:tab/>[check [in the news] ]</text:p>
      <text:p text:style-name="Standard"><text:tab/><text:tab/>- photo, Interview, video<text:tab/><text:tab/><text:tab/><text:tab/>[check e.g. RH videos, etc.]</text:p>
      <text:p text:style-name="Standard"/>
      <text:p text:style-name="Standard">have in mind: Generating of publicity could not be controlled entirely.</text:p>
      <text:p text:style-name="Standard"/>
      <text:p text:style-name="Standard">Internal Marketing</text:p>
      <text:p text:style-name="Standard"/>
      <text:p text:style-name="Standard"/>
      <text:p text:style-name="Standard"/>
      <text:p text:style-name="Standard">_______________________________________________________________________________</text:p>
      <text:p text:style-name="P3">written and summariced by Henrik Heigl - wonderer @ fedoraproject . 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_______________________________________________________________________________</text:p>
        <text:p text:style-name="MP1">written and summarized by Henrik Heigl - wonderer @ fedoraproject . 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19:56:03.43</meta:creation-date>
    <meta:document-statistic meta:table-count="0" meta:image-count="0" meta:object-count="0" meta:page-count="2" meta:paragraph-count="44" meta:word-count="365" meta:character-count="2384"/>
    <dc:date>2010-01-04T20:37:34.09</dc:date>
    <meta:editing-duration>PT00H06M08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